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chouw 18, 5374 B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4 een aanvraag omgevingsvergunning ontvangen.</text:p>
            <text:p text:style-name="common-al">Het betreft een aanvraag op locatie de Schouw 18, 5374 BB Schaijk met omschrijving "herbouwen van een garage".</text:p>
            <text:p text:style-name="common-al">De zaak is geregistreerd onder nummer 57626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380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0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76262024</meta:user-defined>
    <meta:user-defined meta:name="DCTERMS.abstract">herbouw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chouw 18, 5374 BB Scha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08</meta:user-defined>
    <meta:user-defined meta:name="OVERHEIDop.GmbID/DC.identifier">gmb-2024-313808</meta:user-defined>
    <meta:user-defined meta:name="OVERHEIDop.versieInformatie"/>
  </office:meta>
</office:document-meta>
</file>