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Eltenseweg 9, 6915KA Lobith het schenken van zwak-alcoholische dranken tijdens het braderie Zomerfestijn op 31-8-2024 van 14.00 tot 20.00 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1342 voor een ontheffing Alcoholwet op locatie Eltenseweg 9, 6915KA Lobith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8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42</meta:user-defined>
    <dc:language>nl</dc:language>
    <meta:user-defined meta:name="OVERHEIDop.locatietype/OVERHEIDop.gebiedsmarkering">Punt</meta:user-defined>
    <meta:user-defined meta:name="DC.title">Kennisgeving besluit op aanvraag ontheffing Alcoholwet Eltenseweg 9, 6915KA Lobith het schenken van zwak-alcoholische dranken tijdens het braderie Zomerfestijn op 31-8-2024 van 14.00 tot 20.00 uu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03</meta:user-defined>
    <meta:user-defined meta:name="OVERHEIDop.GmbID/DC.identifier">gmb-2024-313803</meta:user-defined>
    <meta:user-defined meta:name="OVERHEIDop.versieInformatie"/>
  </office:meta>
</office:document-meta>
</file>