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t.b.v. dakrenovatie, Urkstraat 12, 1825 P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rkstraat 12, 1825 PH Alkmaar<text:span text:style-name="nadrukvet">; </text:span>het plaatsen van een container t.b.v. dakrenovatie</text:p>
            <text:p text:style-name="common-al">
            
          </text:p>
            <text:p text:style-name="common-al">Datum ontvangst: 15-07-2024</text:p>
            <text:p text:style-name="common-al">Zaaknummer: 00007514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79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1426</meta:user-defined>
    <dc:language>nl</dc:language>
    <meta:user-defined meta:name="OVERHEIDop.locatietype/OVERHEIDop.gebiedsmarkering">Punt</meta:user-defined>
    <meta:user-defined meta:name="DC.title">Omgevingsvergunning aangevraagd: het plaatsen van een container t.b.v. dakrenovatie, Urkstraat 12, 1825 PH Alkmaa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95</meta:user-defined>
    <meta:user-defined meta:name="OVERHEIDop.GmbID/DC.identifier">gmb-2024-313795</meta:user-defined>
    <meta:user-defined meta:name="OVERHEIDop.versieInformatie"/>
  </office:meta>
</office:document-meta>
</file>