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 met planafwijking, Jan Tinbergenstraat 15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425 voor een Omgevingsvergunning voor het oprichten van een kantoorpand op locatie Jan Tinbergenstraat 15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7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25</meta:user-defined>
    <meta:user-defined meta:name="DCTERMS.abstract">Betreft: Besluit op locatie Jan Tinbergenstraat 150 in Hengelo</meta:user-defined>
    <dc:language>nl</dc:language>
    <meta:user-defined meta:name="DC.title">Omgevingsvergunning afhandeling met planafwijking, Jan Tinbergenstraat 150</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8504</meta:user-defined>
    <meta:user-defined meta:name="OVERHEIDop.publicationIssue">313794</meta:user-defined>
    <meta:user-defined meta:name="OVERHEIDop.GmbID/DC.identifier">gmb-2024-313794</meta:user-defined>
    <meta:user-defined meta:name="OVERHEIDop.versieInformatie"/>
  </office:meta>
</office:document-meta>
</file>