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Splitsingsvergunning (art. 22 Huisvestingswet), Gasstraat 11, 5041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plitsingsvergunning (art. 22 Huisvestingswet), Gasstraat 11, 5041AL Tilburg</text:span>
          </text:p>
            <text:p text:style-name="common-al">De gemeente Tilburg heeft een Splitsingsvergunning (art. 22 Huisvestingswet) geweigerd. De gemeente geeft hiermee geen toestemming voor splitsen van een pand in appartementsrechten op locatie Gasstraat 11, 5041AL Tilburg en is geregistreerd onder Z2024-00001366.</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7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366</meta:user-defined>
    <meta:user-defined meta:name="DCTERMS.abstract">Z2024-00001366 - splitsen van een pand in appartementsrechten</meta:user-defined>
    <dc:language>nl</dc:language>
    <meta:user-defined meta:name="OVERHEIDop.locatietype/OVERHEIDop.gebiedsmarkering">Punt</meta:user-defined>
    <meta:user-defined meta:name="DC.title">Besluit Splitsingsvergunning (art. 22 Huisvestingswet), Gasstraat 11, 5041AL Tilburg</meta:user-defined>
    <meta:user-defined meta:name="DCTERMS.W3CDTF/DCTERMS.available">2024-07-18</meta:user-defined>
    <meta:user-defined meta:name="DCTERMS.W3CDTF/OVERHEIDop.jaargang">2024</meta:user-defined>
    <meta:user-defined meta:name="OVERHEIDop.publicationIssue">313792</meta:user-defined>
    <meta:user-defined meta:name="OVERHEIDop.GmbID/DC.identifier">gmb-2024-313792</meta:user-defined>
    <meta:user-defined meta:name="OVERHEIDop.versieInformatie"/>
  </office:meta>
</office:document-meta>
</file>