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kermis Ten Boer van 4 september 2024 t/m 7 september 2024 aan Dorpsplein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kermis Ten Boer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  <table:table-cell table:style-name="entry" table:number-rows-spanned="1" table:number-columns-spanned="1">
                    <text:p text:style-name="table_al">04-09-2024 t/m 07-09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2 sept. 2024 vanaf 8:00 uur tot 3 sept. 15:00 uur; afbouw 7 sept. 23:00 uur tot 8 sept. 04:00 uur</text:p>
                  </table:table-cell>
                  <table:table-cell table:style-name="entry" table:number-rows-spanned="1" table:number-columns-spanned="1">
                    <text:p text:style-name="table_al">Dorpsplein Ten Boer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7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rpskermis Ten Boer van 4 september 2024 t/m 7 september 2024 aan Dorpsplein Ten Bo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89</meta:user-defined>
    <meta:user-defined meta:name="OVERHEIDop.GmbID/DC.identifier">gmb-2024-313789</meta:user-defined>
    <meta:user-defined meta:name="OVERHEIDop.versieInformatie"/>
  </office:meta>
</office:document-meta>
</file>