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lem Alexanderstraat 1-11 ,van Almondestraat 50-58, Robijnstraat 15-21, Coorndijkstraat 22-26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een besluit genomen op de aanvraag met zaaknummer Z2024-00001505 voor een omgevingsvergunning op locatie  Willem Alexanderstraat 1-11 ,van Almondestraat 50-58, Robijnstraat 15-21, Coorndijkstraat 22-26 in Goud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de daken van 19 senioren woningen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78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8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05</meta:user-defined>
    <dc:language>nl</dc:language>
    <meta:user-defined meta:name="OVERHEIDop.locatietype/OVERHEIDop.gebiedsmarkering">Vlak</meta:user-defined>
    <meta:user-defined meta:name="DC.title">Kennisgeving besluit op aanvraag omgevingsvergunning  Willem Alexanderstraat 1-11 ,van Almondestraat 50-58, Robijnstraat 15-21, Coorndijkstraat 22-26 in Goudswaar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87</meta:user-defined>
    <meta:user-defined meta:name="OVERHEIDop.GmbID/DC.identifier">gmb-2024-313787</meta:user-defined>
    <meta:user-defined meta:name="OVERHEIDop.versieInformatie"/>
  </office:meta>
</office:document-meta>
</file>