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ontheffing - Moes - Klassiek Festival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 - ontheffing - Moes - Klassiek Festival Veenhuiz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7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 - ontheffing - Moes - Klassiek Festival Veenhuizen - APV adre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84</meta:user-defined>
    <meta:user-defined meta:name="OVERHEIDop.GmbID/DC.identifier">gmb-2024-313784</meta:user-defined>
    <meta:user-defined meta:name="OVERHEIDop.versieInformatie"/>
  </office:meta>
</office:document-meta>
</file>