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functiewijziging van de begane grond aan Grensstraat 54-5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26 Grensstraat 54-56 te Beverwijk</text:span>, uitvoeren van een dakrenovatie, verleend op 10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 januar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7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2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functiewijziging van de begane grond aan Grensstraat 54-56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78</meta:user-defined>
    <meta:user-defined meta:name="OVERHEIDop.GmbID/DC.identifier">gmb-2024-31378</meta:user-defined>
    <meta:user-defined meta:name="OVERHEIDop.versieInformatie"/>
  </office:meta>
</office:document-meta>
</file>