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en uitbreiden van een bestaand bouwwerk aan Uppelse Hoek 12, 4286 EL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en uitbreiden van een bestaand bouwwerk aan Uppelse Hoek 12, 4286 EL Almkerk (2024-02818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4. De gemeente neemt daarover waarschijnlijk voor 02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377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7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7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28186</meta:user-defined>
    <meta:user-defined meta:name="DCTERMS.abstract">verbouwen en uitbreiden bestaand bouwwerk</meta:user-defined>
    <dc:language>nl</dc:language>
    <meta:user-defined meta:name="OVERHEIDop.locatietype/OVERHEIDop.gebiedsmarkering">Punt</meta:user-defined>
    <meta:user-defined meta:name="DC.title">Gemeente Altena - Aanvraag vergunning voor het verbouwen en uitbreiden van een bestaand bouwwerk aan Uppelse Hoek 12, 4286 EL Almker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76</meta:user-defined>
    <meta:user-defined meta:name="OVERHEIDop.GmbID/DC.identifier">gmb-2024-313776</meta:user-defined>
    <meta:user-defined meta:name="OVERHEIDop.versieInformatie"/>
  </office:meta>
</office:document-meta>
</file>