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1-2024 hebben wij een reguliere omgevingsvergunning verleend voor het wijzigen van een kantoor in een woning op het adres Kerkstraat 46 7471AL Goor. Deze vergunning staat ingeschreven onder zaaknummer 0000592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37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92154</meta:user-defined>
    <meta:user-defined meta:name="DCTERMS.abstract">het wijzigen van een kantoor in een woning</meta:user-defined>
    <dc:language>nl</dc:language>
    <meta:user-defined meta:name="OVERHEIDop.locatietype/OVERHEIDop.gebiedsmarkering">Punt</meta:user-defined>
    <meta:user-defined meta:name="DC.title">Op 16-01-2024 hebben wij een reguliere omgevingsvergunning verleend voor het wijzigen van een kantoor in een woning op het adres Kerkstraat 46 7471AL Goor. Deze vergunning staat ingeschreven onder zaaknummer 0000592154.</meta:user-defined>
    <meta:user-defined meta:name="DCTERMS.W3CDTF/DCTERMS.available">2024-01-18</meta:user-defined>
    <meta:user-defined meta:name="DCTERMS.W3CDTF/OVERHEIDop.jaargang">2024</meta:user-defined>
    <meta:user-defined meta:name="OVERHEIDop.publicationIssue">31377</meta:user-defined>
    <meta:user-defined meta:name="OVERHEIDop.GmbID/DC.identifier">gmb-2024-31377</meta:user-defined>
    <meta:user-defined meta:name="OVERHEIDop.versieInformatie"/>
  </office:meta>
</office:document-meta>
</file>