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Frater Romboutsstraat 20a 5571K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55</text:p>
            <text:p text:style-name="common-al">Ontvangstdatum aanvraag: 10-07-2024</text:p>
            <text:p text:style-name="common-al">Plaats/adres: Frater Romboutsstraat 20a 5571KZ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7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55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Frater Romboutsstraat 20a 5571KZ Berge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63</meta:user-defined>
    <meta:user-defined meta:name="OVERHEIDop.GmbID/DC.identifier">gmb-2024-313763</meta:user-defined>
    <meta:user-defined meta:name="OVERHEIDop.versieInformatie"/>
  </office:meta>
</office:document-meta>
</file>