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8 bomen t.b.v. nieuwbouwproject 42 appartementen, van Vianenpad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861 </text:p>
            <text:p text:style-name="common-al"> Omschrijving: kappen van 8 bomen t.b.v. nieuwbouwproject 4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  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16-07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5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61</meta:user-defined>
    <meta:user-defined meta:name="DCTERMS.abstract">kappen van 8 bomen t.b.v. nieuwbouwproject 4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kappen van 8 bomen t.b.v. nieuwbouwproject 42 appartementen, van Vianenpad ongenummerd   Gemeente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58</meta:user-defined>
    <meta:user-defined meta:name="OVERHEIDop.GmbID/DC.identifier">gmb-2024-313758</meta:user-defined>
    <meta:user-defined meta:name="OVERHEIDop.versieInformatie"/>
  </office:meta>
</office:document-meta>
</file>