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oogwerker in de periode van 8 juli 2024 tot en met 16 juli 2024 ter hoogte van Annie M.G. Schmidtlaan 1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hoogwerker ter hoogte van de Annie M.G. Schmidtlaan 1,  in de periode van 8 juli 2024 tot en met 16 juli 2024.</text:p>
            <text:p text:style-name="common-al">De ontheffing is verleend en verzonden op 8 jul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375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5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5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hoogwerker in de periode van 8 juli 2024 tot en met 16 juli 2024 ter hoogte van Annie M.G. Schmidtlaan 1 te Harderwijk</meta:user-defined>
    <meta:user-defined meta:name="DCTERMS.W3CDTF/DCTERMS.available">2024-07-18</meta:user-defined>
    <meta:user-defined meta:name="DCTERMS.W3CDTF/OVERHEIDop.jaargang">2024</meta:user-defined>
    <meta:user-defined meta:name="OVERHEIDop.publicationIssue">313756</meta:user-defined>
    <meta:user-defined meta:name="OVERHEIDop.GmbID/DC.identifier">gmb-2024-313756</meta:user-defined>
    <meta:user-defined meta:name="OVERHEIDop.versieInformatie"/>
  </office:meta>
</office:document-meta>
</file>