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3117, 5503L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36</text:span>. Op 16 juli 2024 is het besluit naar de aanvrager verzonden.</text:p>
            <text:p text:style-name="common-al">De zaak betreft locatie De Run 3117, 5503LH te Veldhoven en heeft de omschrijving "verplaatsen van de entre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7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36</meta:user-defined>
    <meta:user-defined meta:name="DCTERMS.abstract">verplaatsen van d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3117, 5503LH te Vel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47</meta:user-defined>
    <meta:user-defined meta:name="OVERHEIDop.GmbID/DC.identifier">gmb-2024-313747</meta:user-defined>
    <meta:user-defined meta:name="OVERHEIDop.versieInformatie"/>
  </office:meta>
</office:document-meta>
</file>