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oevoegen van extra brandscheidingen op 1e en 2e verdieping aan Paardenmarkt 83 en 85, 2611P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ardenmarkt 83 en 85, 2611PD Delft | het toevoegen van extra brandscheidingen op 1e en 2e verdieping | 15-07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374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4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4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879</meta:user-defined>
    <meta:user-defined meta:name="DCTERMS.abstract">aanpassing brandscheidingen Paardenmarkt 83-8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toevoegen van extra brandscheidingen op 1e en 2e verdieping aan Paardenmarkt 83 en 85, 2611PD Delft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743</meta:user-defined>
    <meta:user-defined meta:name="OVERHEIDop.GmbID/DC.identifier">gmb-2024-313743</meta:user-defined>
    <meta:user-defined meta:name="OVERHEIDop.versieInformatie"/>
  </office:meta>
</office:document-meta>
</file>