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aanbouw aan de woning aan de Wilgenstraat 1, 4266 E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aanbouw aan de woning  aan Wilgenstraat 1, 4266 EE Eethen (2024-02818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4. De gemeente neemt daarover waarschijnlijk voor 02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373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3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3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028183</meta:user-defined>
    <meta:user-defined meta:name="DCTERMS.abstract">aanbouw aan de woning</meta:user-defined>
    <dc:language>nl</dc:language>
    <meta:user-defined meta:name="OVERHEIDop.locatietype/OVERHEIDop.gebiedsmarkering">Punt</meta:user-defined>
    <meta:user-defined meta:name="DC.title">Gemeente Altena - Aanvraag vergunning voor een aanbouw aan de woning aan de Wilgenstraat 1, 4266 EE Eeth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38</meta:user-defined>
    <meta:user-defined meta:name="OVERHEIDop.GmbID/DC.identifier">gmb-2024-313738</meta:user-defined>
    <meta:user-defined meta:name="OVERHEIDop.versieInformatie"/>
  </office:meta>
</office:document-meta>
</file>