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16 woningen - Kardinaalsmuts 13 t/m 31 (oneven) en 18 t/m 28 (even) te 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juli 2024 een besluit genomen op de aanvraag met zaaknummer 2024006416 voor het bouwen van 16 woningen op locatie Kardinaalsmuts 13 t/m 31 (oneven) en 18 t/m 28 (even) te Leek. </text:p>
            <text:p text:style-name="common-al">De vergunning is Verleend. Het besluit betreft de volgende onderdel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373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3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3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6416</meta:user-defined>
    <dc:language>nl</dc:language>
    <meta:user-defined meta:name="OVERHEIDop.locatietype/OVERHEIDop.gebiedsmarkering">Vlak</meta:user-defined>
    <meta:user-defined meta:name="DC.title">Besluit op aanvraag: Omgevingsvergunning (regulier) voor het bouwen van 16 woningen - Kardinaalsmuts 13 t/m 31 (oneven) en 18 t/m 28 (even) te Leek.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734</meta:user-defined>
    <meta:user-defined meta:name="OVERHEIDop.GmbID/DC.identifier">gmb-2024-313734</meta:user-defined>
    <meta:user-defined meta:name="OVERHEIDop.versieInformatie"/>
  </office:meta>
</office:document-meta>
</file>