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ombouwen van een schuur naar B&amp;amp;B aan Kerkeinde 8d, 4254 LC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ombouwen van een schuur naar B&amp;B aan Kerkeinde 8d, 4254 LC Sleeuwijk (2024-02817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4. De gemeente neemt daarover waarschijnlijk voor 02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371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1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1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8179</meta:user-defined>
    <meta:user-defined meta:name="DCTERMS.abstract">schuur ombouwen naar B&amp;amp;B</meta:user-defined>
    <dc:language>nl</dc:language>
    <meta:user-defined meta:name="OVERHEIDop.locatietype/OVERHEIDop.gebiedsmarkering">Punt</meta:user-defined>
    <meta:user-defined meta:name="DC.title">Gemeente Altena - Aanvraag vergunning voor het ombouwen van een schuur naar B&amp;amp;B aan Kerkeinde 8d, 4254 LC Sleeu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19</meta:user-defined>
    <meta:user-defined meta:name="OVERHEIDop.GmbID/DC.identifier">gmb-2024-313719</meta:user-defined>
    <meta:user-defined meta:name="OVERHEIDop.versieInformatie"/>
  </office:meta>
</office:document-meta>
</file>