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 aan de voorkant, Wielewaallaan 6, 5691V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 aan de voorkant, Wielewaallaan 6</text:p>
            <text:p text:style-name="common-al">Locatie: Wielewaallaan 6 5691VE Son en Breugel</text:p>
            <text:p text:style-name="common-al">Ontvangen op: 15-07-2024</text:p>
            <text:p text:style-name="last-al">Zaaknummer: 084822396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371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39695</meta:user-defined>
    <meta:user-defined meta:name="DCTERMS.abstract">plaatsen van een dakkapel aan de voorkant, Wielewaal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 aan de voorkant, Wielewaallaan 6, 5691VE Son en Breugel: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16</meta:user-defined>
    <meta:user-defined meta:name="OVERHEIDop.GmbID/DC.identifier">gmb-2024-313716</meta:user-defined>
    <meta:user-defined meta:name="OVERHEIDop.versieInformatie"/>
  </office:meta>
</office:document-meta>
</file>