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uropawijk thv De Eenhoorn, Kruidenbuurt, Romolenpolder-west, Schoolenaer en Stedenbuurt-west, Zomervaart t.h.v. nummer 17 Haarlem, 0392-2024-0093273, het kappen van 13 bomen i.v.m. slechte condi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71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1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1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392-2024-0093273</meta:user-defined>
    <meta:user-defined meta:name="DCTERMS.abstract">het kappen van 13 bomen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uropawijk thv De Eenhoorn, Kruidenbuurt, Romolenpolder-west, Schoolenaer en Stedenbuurt-west, Zomervaart t.h.v. nummer 17 Haarlem, 0392-2024-0093273, het kappen van 13 bomen i.v.m. slechte conditie, ontvangen op 03-07-2024</meta:user-defined>
    <meta:user-defined meta:name="DCTERMS.W3CDTF/DCTERMS.available">2024-07-18</meta:user-defined>
    <meta:user-defined meta:name="DCTERMS.W3CDTF/OVERHEIDop.jaargang">2024</meta:user-defined>
    <meta:user-defined meta:name="OVERHEIDop.externeBijlage">HAARLEM_202407_GFO_ZAKEN_216380_Bijlage publica...|exb-2024-28492</meta:user-defined>
    <meta:user-defined meta:name="OVERHEIDop.publicationIssue">313713</meta:user-defined>
    <meta:user-defined meta:name="OVERHEIDop.GmbID/DC.identifier">gmb-2024-313713</meta:user-defined>
    <meta:user-defined meta:name="OVERHEIDop.versieInformatie"/>
  </office:meta>
</office:document-meta>
</file>