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Sterrenstraat 2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een dakkapelraam, aan de Sterrenstraat 25 te Brunssum.</text:p>
            <text:p text:style-name="common-al">Dossiernummer: 202431677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7-2024. De gemeente neemt daarover waarschijnlijk 5-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1371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1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1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31677</meta:user-defined>
    <dc:language>nl</dc:language>
    <meta:user-defined meta:name="OVERHEIDop.locatietype/OVERHEIDop.gebiedsmarkering">Adres</meta:user-defined>
    <meta:user-defined meta:name="DC.title">Aanvraag vergunning voor een omgevingsplanactiviteit bouwen, Sterrenstraat 25, Brunssu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3712</meta:user-defined>
    <meta:user-defined meta:name="OVERHEIDop.GmbID/DC.identifier">gmb-2024-313712</meta:user-defined>
    <meta:user-defined meta:name="OVERHEIDop.versieInformatie"/>
  </office:meta>
</office:document-meta>
</file>