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reebeekstraat 144 en 1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aan de Treebeekstraat 144 en Treebeekstraat 146 te Brunssum.</text:p>
            <text:p text:style-name="common-al">Dossiernummer: 2024315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7-2024. De gemeente neemt daarover waarschijnlijk 3-9-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37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155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een omgevingsplanactiviteit bouwen, Treebeekstraat 144 en 146, Brunssum</meta:user-defined>
    <meta:user-defined meta:name="DCTERMS.W3CDTF/DCTERMS.available">2024-07-24</meta:user-defined>
    <meta:user-defined meta:name="DCTERMS.W3CDTF/OVERHEIDop.jaargang">2024</meta:user-defined>
    <meta:user-defined meta:name="OVERHEIDop.publicationIssue">313708</meta:user-defined>
    <meta:user-defined meta:name="OVERHEIDop.GmbID/DC.identifier">gmb-2024-313708</meta:user-defined>
    <meta:user-defined meta:name="OVERHEIDop.versieInformatie"/>
  </office:meta>
</office:document-meta>
</file>