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Spoorstraat 4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Spoorstraat 42 te Brunssum.</text:p>
            <text:p text:style-name="common-al">Dossiernummer: 20243107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-7-2024. De gemeente neemt daarover waarschijnlijk 3-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1370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0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0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31076</meta:user-defined>
    <dc:language>nl</dc:language>
    <meta:user-defined meta:name="OVERHEIDop.locatietype/OVERHEIDop.gebiedsmarkering">Adres</meta:user-defined>
    <meta:user-defined meta:name="DC.title">Aanvraag vergunning voor een omgevingsplanactiviteit bouwen, Spoorstraat 42, Brunss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3707</meta:user-defined>
    <meta:user-defined meta:name="OVERHEIDop.GmbID/DC.identifier">gmb-2024-313707</meta:user-defined>
    <meta:user-defined meta:name="OVERHEIDop.versieInformatie"/>
  </office:meta>
</office:document-meta>
</file>