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dakopbouw, Marktplein 4 8131BW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1-7-2024</text:span>
          </text:p>
            <text:p text:style-name="common-al">
            <text:span text:style-name="nadrukvet">Locatie:</text:span> Marktplein 4 8131BW Wijhe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1773ESUITE2657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657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370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0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0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65762024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DC.title">Ingetrokken aanvraag omgevingsvergunning, het plaatsen van een dakopbouw, Marktplein 4 8131BW Wijhe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704</meta:user-defined>
    <meta:user-defined meta:name="OVERHEIDop.GmbID/DC.identifier">gmb-2024-313704</meta:user-defined>
    <meta:user-defined meta:name="OVERHEIDop.versieInformatie"/>
  </office:meta>
</office:document-meta>
</file>