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een omgevingsplanactiviteit bouwen, Treebeekstraat 145, Brun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runssum heeft een aanvraag voor een omgevingsplanactiviteit ontvangen. De vergunning is aangevraagd voor de activiteit bouwen, het betreft het plaatsen van zonnepanelen, aan de Treebeekstraat 145 te Brunssum.</text:p>
            <text:p text:style-name="common-al">Dossiernummer: 202430957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9-7-2024. De gemeente neemt daarover waarschijnlijk 3-9-2024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bellen met het Klant Contact Centrum van de gemeente. Dit kan via het telefoonnummer 045 – 5278555.</text:p>
            <text:p text:style-name="common-al">Ook kunt u vragen om digitale toezending van (delen van) de aanvraag. U dient hiervoor het digitale formulier ‘<text:a xlink:href="https://www.brunssum.nl/bestuur_en_organisatie/over_deze_website/Digitale_formulieren/opvragen_gegevens_naar_aanleiding_van_openbare_bekendmaking" xlink:type="simple">Opvragen gegevens naar aanleiding van openbare bekendmaking</text:a>’ in te vullen.</text:p>
            <text:p text:style-name="last-al">Het digitaal toezenden van de aanvraag is kosteloos, tot het moment waarop de omgevingsvergunning onherroepelijk is geworden, dat wil zeggen definitief verleend of geweigerd is. Wilt u ná het onherroepelijk worden van de vergunning stukken toegestuurd krijgen, dan worden daarvoor legeskosten inrekening gebracht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unssum</text:p>
            </table:table-cell>
            <table:table-cell office:value-type="string" table:style-name="header.C">
              <text:p text:style-name="headerright"><text:span text:style-name="nr">Nr. 313701</text:span><text:line-break/><text:date style:data-style-name="dag" text:fixed="true" text:date-value="2024-07-24"/><text:line-break/><text:date style:data-style-name="jaar" text:fixed="true" text:date-value="2024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3701</text:span><text:date style:data-style-name="nicedate" text:fixed="true" text:date-value="2024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3701</text:span><text:date style:data-style-name="nicedate" text:fixed="true" text:date-value="2024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7/xml/MC-DRP-OmgevingsvergunningAanvraag-Web-ZM.xml</meta:user-defined>
    <meta:user-defined meta:name="OVERHEID.Gemeente/DC.creator">Brunss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unssum</meta:user-defined>
    <meta:user-defined meta:name="OVERHEID.Gemeente/OVERHEID.authority">Brunss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430957</meta:user-defined>
    <dc:language>nl</dc:language>
    <meta:user-defined meta:name="OVERHEIDop.locatietype/OVERHEIDop.gebiedsmarkering">Adres</meta:user-defined>
    <meta:user-defined meta:name="DC.title">Aanvraag vergunning voor een omgevingsplanactiviteit bouwen, Treebeekstraat 145, Brunssum</meta:user-defined>
    <meta:user-defined meta:name="DCTERMS.W3CDTF/DCTERMS.available">2024-07-24</meta:user-defined>
    <meta:user-defined meta:name="DCTERMS.W3CDTF/OVERHEIDop.jaargang">2024</meta:user-defined>
    <meta:user-defined meta:name="OVERHEIDop.publicationIssue">313701</meta:user-defined>
    <meta:user-defined meta:name="OVERHEIDop.GmbID/DC.identifier">gmb-2024-313701</meta:user-defined>
    <meta:user-defined meta:name="OVERHEIDop.versieInformatie"/>
  </office:meta>
</office:document-meta>
</file>