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finitief besluit hogere grenswaarde Wet geluidhinder en gewijzigd vastgesteld Bestemmingsplan Marum – Kruisweg 43, Synwoo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ingevolge artikel 3.9a en 3.8 van de Wet ruimtelijke ordening (Wro) bekend dat het college op 4 juni 2024 heeft besloten een hogere grenswaarde voor geluid op perceel Kruisweg 43 Marum vast te stellen. Tevens heeft de gemeenteraad op 10 juli 2024 het bestemmingsplan Marum - Kruisweg 43, Synwood gewijzigd vastgesteld. </text:p>
            <text:p text:style-name="common-al">
            <text:span text:style-name="nadrukvet">Toelichting</text:span>
          </text:p>
            <text:p text:style-name="common-al">
            <text:span text:style-name="nadrukvet">
              <text:span text:style-name="nadrukcur">Bestemmingsplan</text:span>
            </text:span>
          </text:p>
            <text:p text:style-name="common-al">Dit bestemmingsplan maakt het mogelijk dat op het perceel Kruisweg 43 in Marum, voorheen trappenfabriek, maximaal 115 woningen worden gerealiseerd in verschillende types en verschillende doelgroepen. Er zijn zowel rijwoningen als twee-onder-één kappers en vrijstaande woningen mogelijk, maar ook appartementen in woongebouwen.</text:p>
            <text:p text:style-name="common-al">
            <text:span text:style-name="nadrukvet">Besluit hogere grenswaarde geluid</text:span>
          </text:p>
            <text:p text:style-name="common-al">Als gevolg van het wegverkeer op de Kruisweg is vanwege geluidsbelasting op twee nieuw te bouwen woningen nabij de Kruisweg op grond van de Wet geluidhinder een hogere (grens)waarden benodigd. </text:p>
            <text:p text:style-name="common-al">
            <text:span text:style-name="nadrukvet">
              <text:span text:style-name="nadrukcur">Gewijzigde vaststelling</text:span>
            </text:span> </text:p>
            <text:p text:style-name="common-al">Zienswijzen hebben aanleiding gegeven om het bestemmingsplan op meerdere punten aan te passen. De belangrijkste wijzigingen zijn:</text:p>
            <text:p text:style-name="common-al"/>
            <text:list text:style-name="id1-3-2-1-1-10">
              <text:list-item text:style-override="id1-3-2-1-1-10-1">
                <text:number>1.</text:number>
                <text:p text:style-name="al">De ontsluiting vanaf het Malijksepad wordt aangepast</text:p>
              </text:list-item>
              <text:list-item text:style-override="id1-3-2-1-1-10-2">
                <text:number>2.</text:number>
                <text:p text:style-name="al">Bij woningen grenzend aan de Kruisweg en Alberdaheerd wordt een gevelrooilijn opgenomen om de ligging van de voorgevels te garanderen.</text:p>
              </text:list-item>
              <text:list-item text:style-override="id1-3-2-1-1-10-3">
                <text:number>3.</text:number>
                <text:p text:style-name="al">De bestemming groen is toegevoegd (in aanvulling op de privaatrechtelijke afspraken) om het behoud van de aan te leggen bomensingel op de Pierswijk.</text:p>
              </text:list-item>
              <text:list-item text:style-override="id1-3-2-1-1-10-4">
                <text:number>4.</text:number>
                <text:p text:style-name="al">De regels in het plan worden aangepast zodat tussen de te bouwen woningen en het Malijksepad geen bouwwerken en terreinafscheidingen worden geplaatst.</text:p>
              </text:list-item>
              <text:list-item text:style-override="id1-3-2-1-1-10-5">
                <text:number>5.</text:number>
                <text:p text:style-name="al">Een aantal tekeningen in de toelichting zijn ter verduidelijking aangepast.</text:p>
              </text:list-item>
              <text:list-item text:style-override="id1-3-2-1-1-10-6">
                <text:number>6.</text:number>
                <text:p text:style-name="al">De geplande langzaam verkeersroute via de Buurrechtersweg wordt voorzien van de bestemming ‘Groen’ in plaats van ‘Verkeer’. </text:p>
              </text:list-item>
              <text:list-item text:style-override="id1-3-2-1-1-10-7">
                <text:number>7.</text:number>
                <text:p text:style-name="al">Er is nader geluidsonderzoek uitgevoerd nabij de ijsbaan.</text:p>
              </text:list-item>
              <text:list-item text:style-override="id1-3-2-1-1-10-8">
                <text:number>8.</text:number>
                <text:p text:style-name="al">Het stikstofonderzoek is aangepast uitgevoerd. Dit heeft niet tot een andere uitkomst geleid.</text:p>
              </text:list-item>
            </text:list>
            <text:p text:style-name="common-al">Het totale overzicht aan wijzigingen is opgenomen in hoofdstuk 6 Uitvoerbaarheid van het bestemmingsplan. </text:p>
            <text:p text:style-name="common-al">
            <text:span text:style-name="nadrukvet">Ter inzage</text:span>
          </text:p>
            <text:p text:style-name="common-al">Het gewijzigd vastgestelde bestemmingsplan ligt met bijbehorende stukken vanaf 19 juli 2024 gedurende zes weken tijdens openingstijden voor een ieder ter inzage bij het Klant Contact Centrum (KCC), locatie Zuidhorn. Ook zijn de stukken digitaal te raadplegen via de website <text:a xlink:href="http://www.ruimtelijkeplannen.nl" xlink:type="simple">www.ruimtelijkeplannen.nl</text:a> (identificatienummer van het plan is NL.IMRO.1969.BPMA22HERS1-VA01).</text:p>
            <text:p text:style-name="common-al">
            <text:span text:style-name="nadrukvet">Beroep</text:span>
          </text:p>
            <text:p text:style-name="common-al">Tegen het besluit kan binnen zes weken na de dag waarop het besluit ter inzage is gelegd een beroepschrift beroep worden ingesteld door:</text:p>
            <text:list text:style-name="id1-3-2-1-1-16">
              <text:list-item text:style-override="id1-3-2-1-1-16-1">
                <text:number>1.</text:number>
                <text:p text:style-name="al">Belanghebbenden;</text:p>
              </text:list-item>
              <text:list-item text:style-override="id1-3-2-1-1-16-2">
                <text:number>2.</text:number>
                <text:p text:style-name="al">Niet-belanghebbenden die tijdig een zienswijze hebben ingediend.</text:p>
              </text:list-item>
            </text:list>
            <text:p text:style-name="common-al">Het beroep kunt u sturen naar: Afdeling Bestuursrechtspraak van de Raad van State, Postbus 20019, 2500 EA Den Haag. U kunt ook digitaal beroep instellen via: digitaalloket.raadvanstate.nl. Daarvoor moet u beschikken over een elektronische handtekening (DigiD). </text:p>
            <text:p text:style-name="common-al">
            <text:span text:style-name="nadrukvet">Inwerkingtreding en voorlopige voorziening</text:span>
          </text:p>
            <text:p text:style-name="common-al">Een beroepschrift heeft geen schorsende werking. Dit betekent dat de besluiten in werking treden met ingang van de dag na die waarop de beroepstermijn afloopt. Binnen de beroepstermijn kunnen belanghebbenden een verzoek om voorlopige voorziening indienen bij de voorzitter van de Afdeling bestuursrechtspraak van de Raad van State, waardoor de besluiten niet in werking treden, totdat op het verzoek is beslist. Aan het instellen van beroep en het indienen van een voorlopige voorziening zijn kosten verbonden.</text:p>
            <text:p text:style-name="last-al">Voor inlichtingen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369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69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69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BPMA22HERS1-VA01</meta:user-defined>
    <meta:user-defined meta:name="OVERHEIDop.Plansoort/OVERHEIDop.plansoort">bestemmings- of omgevingsplan</meta:user-defined>
    <dc:language>nl</dc:language>
    <meta:user-defined meta:name="OVERHEIDop.locatietype/OVERHEIDop.gebiedsmarkering">Adres</meta:user-defined>
    <meta:user-defined meta:name="DC.title">Definitief besluit hogere grenswaarde Wet geluidhinder en gewijzigd vastgesteld Bestemmingsplan Marum – Kruisweg 43, Synwood</meta:user-defined>
    <meta:user-defined meta:name="DCTERMS.W3CDTF/DCTERMS.available">2024-07-18</meta:user-defined>
    <meta:user-defined meta:name="DCTERMS.W3CDTF/OVERHEIDop.jaargang">2024</meta:user-defined>
    <meta:user-defined meta:name="OVERHEIDop.publicationIssue">313695</meta:user-defined>
    <meta:user-defined meta:name="OVERHEIDop.GmbID/DC.identifier">gmb-2024-313695</meta:user-defined>
    <meta:user-defined meta:name="OVERHEIDop.versieInformatie"/>
  </office:meta>
</office:document-meta>
</file>