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oprichten van 13 kleinschalige appartementen en één commerciële ruimte (UP) op de locatie Havenstraat 29, 1741 A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447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Havenstraat 29, 1741 AP in Schagen</text:p>
            <text:p text:style-name="last-al">
            <text:span text:style-name="nadrukvet">Omschrijving:</text:span> het oprichten van 13 kleinschalige appartementen en één commerciële ruimte (UP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369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9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9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2-00000447</meta:user-defined>
    <meta:user-defined meta:name="DCTERMS.abstract">Ingetrokken aanvraag op de locatie Havenstraat 29, 1741 AP in Schagen</meta:user-defined>
    <dc:language>nl</dc:language>
    <meta:user-defined meta:name="OVERHEIDop.locatietype/OVERHEIDop.gebiedsmarkering">Punt</meta:user-defined>
    <meta:user-defined meta:name="DC.title">Ingetrokken aanvraag  omgevingsvergunning voor het oprichten van 13 kleinschalige appartementen en één commerciële ruimte (UP) op de locatie Havenstraat 29, 1741 AP in Schag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692</meta:user-defined>
    <meta:user-defined meta:name="OVERHEIDop.GmbID/DC.identifier">gmb-2024-313692</meta:user-defined>
    <meta:user-defined meta:name="OVERHEIDop.versieInformatie"/>
  </office:meta>
</office:document-meta>
</file>