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203 1034RJ AmsterdamZeevaarthof 203</text:p>
            <text:p text:style-name="common-al">Looptijd :19-07-2024 t/m 31-07-2024</text:p>
            <text:p text:style-name="common-al">Verzonden naar aanvrager op: 15-07-2024</text:p>
            <text:p text:style-name="common-al">Kenmerk gemeente: Z/24/2380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801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80107</meta:user-defined>
    <meta:user-defined meta:name="DCTERMS.abstract">Object, Zeevaarthof 203 1034RJ, 20240719, Zeevaarthof 203</meta:user-defined>
    <dc:language>nl</dc:language>
    <meta:user-defined meta:name="OVERHEIDop.locatietype/OVERHEIDop.gebiedsmarkering">Punt</meta:user-defined>
    <meta:user-defined meta:name="DC.title">Besluit apv vergunning Verleend - Zeevaarthof 20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634</meta:user-defined>
    <meta:user-defined meta:name="OVERHEIDop.GmbID/DC.identifier">gmb-2024-313634</meta:user-defined>
    <meta:user-defined meta:name="OVERHEIDop.versieInformatie"/>
  </office:meta>
</office:document-meta>
</file>