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opslagsysteem bij de zonneweide gelegen aan de Eftelingsestraat ong, perceel sectie H, nummer 5468 aan Verzoeklocatie 2024011200660, Loon op Zand (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ftelingsestraat ong, perceel sectie H, nummer 5468,</text:span> het plaatsen van een energieopslagsysteem bij de zonneweide gelegen aan de Eftelingsestraat ong. (0809Z2400151 ontvangen 12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6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6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151</meta:user-defined>
    <meta:user-defined meta:name="DCTERMS.abstract">publicatie ontvangen aanvraag omgevingsvergunning reguliere procedure Eftelingsestraat ong, perceel sectie H, nummer 546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plaatsen van een energieopslagsysteem bij de zonneweide gelegen aan de Eftelingsestraat ong, perceel sectie H, nummer 5468 aan Verzoeklocatie 2024011200660, Loon op Zand (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60</meta:user-defined>
    <meta:user-defined meta:name="OVERHEIDop.GmbID/DC.identifier">gmb-2024-31360</meta:user-defined>
    <meta:user-defined meta:name="OVERHEIDop.versieInformatie"/>
  </office:meta>
</office:document-meta>
</file>