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Hofjes 2, 3241ML Middelharnis</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omgevingsvergunning betreffende het kappen van een boom op locatie nabij De Hofjes 2, 3241ML Middelharnis. De aanvraag is geregistreerd onder zaaknummer Z2024-0002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5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De Hofjes 2, 3241ML Middelharnis</meta:user-defined>
    <meta:user-defined meta:name="DCTERMS.W3CDTF/DCTERMS.available">2024-01-23</meta:user-defined>
    <meta:user-defined meta:name="DCTERMS.W3CDTF/OVERHEIDop.jaargang">2024</meta:user-defined>
    <meta:user-defined meta:name="OVERHEIDop.publicationIssue">31359</meta:user-defined>
    <meta:user-defined meta:name="OVERHEIDop.GmbID/DC.identifier">gmb-2024-31359</meta:user-defined>
    <meta:user-defined meta:name="OVERHEIDop.versieInformatie"/>
  </office:meta>
</office:document-meta>
</file>