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Enkweg 5-7, 8162VZ Epe (1026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Enkweg 5-7, 8162VZ Epe.</text:p>
            <text:p text:style-name="common-al">Datum aanvraag:  15-07-2024</text:p>
            <text:p text:style-name="common-al">Zaaknummer : 102631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357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677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omen aan Enkweg 5-7, 8162VZ Epe (1026316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78</meta:user-defined>
    <meta:user-defined meta:name="OVERHEIDop.GmbID/DC.identifier">gmb-2024-313578</meta:user-defined>
    <meta:user-defined meta:name="OVERHEIDop.versieInformatie"/>
  </office:meta>
</office:document-meta>
</file>