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30 nieuwbouwwoningen aan  (10248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30 nieuwbouwwoningen aan . </text:p>
            <text:p text:style-name="common-al">Datum aanvraag:  12-07-2024</text:p>
            <text:p text:style-name="common-al">Zaaknummer : 10248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35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6742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realiseren van 30 nieuwbouwwoningen aan  (1024867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74</meta:user-defined>
    <meta:user-defined meta:name="OVERHEIDop.GmbID/DC.identifier">gmb-2024-313574</meta:user-defined>
    <meta:user-defined meta:name="OVERHEIDop.versieInformatie"/>
  </office:meta>
</office:document-meta>
</file>