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Kastan’, Eiffelstraat 1, 2132 HS te Hoofddorp, verzenddatum 11-07-2024, zaaknummer 10894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5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Kastan’, Eiffelstraat 1, 2132 HS te Hoofddorp, verzenddatum 11-07-2024, zaaknummer 10894742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68</meta:user-defined>
    <meta:user-defined meta:name="OVERHEIDop.GmbID/DC.identifier">gmb-2024-313568</meta:user-defined>
    <meta:user-defined meta:name="OVERHEIDop.versieInformatie"/>
  </office:meta>
</office:document-meta>
</file>