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7587 – Gemeente Stadskanaal – Vastgesteld bestemmingsplan ‘Landelijk gebied, Noorder Kanaalweg, Hoogspanningsmasten 081 en 20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gemeenteraad op 9 juli 2024, op grond van de Wet ruimtelijke ordening, een bestemmingsplan heeft vastgesteld. Het betreft het bestemmingsplan ‘Landelijk gebied, Noorder Kanaalweg, Hoogspanningsmasten 081 en 201’ met planidentificatienummer NL.IMRO.0037.BP2303-vs01. Het plan ligt gedurende een termijn van zes weken voor eenieder ter inzage. Het plangebied omvat de percelen kadastraal bekend gemeente Onstwedde, sectie W, de nummers 552, 664, 2475, 2477 en 2478 (gedeeltelijk), lokaal bekend, Noorder Kanaalweg, Hoogspanningsmasten 081 en 201 in Stadskanaal.</text:p>
            <text:p text:style-name="common-al">Het IMRO-identificatienummer is: NL.IMRO.0037.BP2303-vs01</text:p>
            <text:p text:style-name="common-al">
            <text:span text:style-name="nadrukvet">Wat is de aanleiding?</text:span>
          </text:p>
            <text:p text:style-name="common-al">De aanleiding is het realiseren van een ondergrondse hoogspanningsleiding ten behoeve van het hoogspanningsnetwerk Noord Nederland. Dit is niet mogelijk binnen de bestaande bestemming 'Natuur’ en daarom is het voornemen om een bestemming ‘Bedrijf – Opstijgpunt’ op te nemen op de locatie.</text:p>
            <text:p text:style-name="common-al">
            <text:span text:style-name="nadrukvet">Waar kunt u het vastgestelde bestemmingsplan inzien?</text:span>
          </text:p>
            <text:p text:style-name="common-al">Het besluit met de bijbehorende stukken liggen vanaf 18 juli 2024 tot en met 28 augustus 2024 voor iedereen digitaal ter inzage. U kunt het vastgestelde bestemmingsplan met de bijbehorende stukken in digitale vorm raadplegen en verkrijgen op <text:a xlink:href="https://www.ruimtelijkeplannen.nl/view" xlink:type="simple">www.ruimtelijkeplannen.nl/view</text:a> (NL.IMRO.0037.BP2303-vs01) en op <text:a xlink:href="https://www.stadskanaal.nl/bekendmakingen" xlink:type="simple">www.stadskanaal.nl/bekendmakingen</text:a>. Ook kunt u het bestemmingsplan met bijbehorende stukken op werkdagen digitaal inzien bij de publieksbalie in het gemeentehuis van de gemeente Stadskanaal. Kijk voor de actuele openingstijden op <text:a xlink:href="https://www.stadskanaal.nl/" xlink:type="simple">www.stadskanaal.nl</text:a>. </text:p>
            <text:p text:style-name="common-al">
            <text:span text:style-name="nadrukvet">U wilt beroep instellen over het raadsbesluit?</text:span>
          </text:p>
            <text:p text:style-name="common-al">Als u het niet eens bent met het raadsbesluit kunt u hiertegen tot en met 28 augustus 2024 beroep indienen bij de Raad van State. Het beroepschrift moet worden ingediend bij de Afdeling bestuursrechtspraak van de Raad van State (Postbus 20019, 2500 EA Den Haag). Het kan tevens digitaal worden ingediend bij de Raad van State via <text:a xlink:href="https://loket.raadvanstate.nl/digitaal-loket" xlink:type="simple">https://loket.raadvanstate.nl/digitaal-loket</text:a>. Het beroepschrift moet worden ondertekend en moet tenminste bevatten: naam en adres van de indiener, dagtekening, omschrijving van het besluit waartegen het beroep zich richt en de gronden van het beroep. Het indienen van beroep schorst de inwerkingtreding van het bestemmingsplan niet. Het plan is alleen nog niet onherroepelijk.</text:p>
            <text:p text:style-name="common-al">
            <text:span text:style-name="nadrukvet">U wilt schorsende werking aanvragen?</text:span>
          </text:p>
            <text:p text:style-name="common-al">Als onmiddellijke spoed dit vereist, bestaat de mogelijkheid om een verzoek tot het treffen van een voorlopige voorziening over het bestemmingsplan in te dienen bij de Afdeling bestuursrechtspraak van de Raad van State (Postbus 20019, 2500 EA Den Haag). Dit verzoek kan tevens digitaal worden ingediend bij de Raad van State via <text:a xlink:href="https://loket.raadvanstate.nl/digitaal-loket" xlink:type="simple">https://loket.raadvanstate.nl/digitaal-loket</text:a>. Hiervoor dient u wel te beschikken over een elektronische handtekening (DigiD). Kijk op de genoemde site voor de precieze voorwaarden. Dit levert een schorsende werking van het besluit tot vaststelling van het bestemmingsplan op.</text:p>
            <text:p text:style-name="common-al">
            <text:span text:style-name="nadrukvet">U wilt nadere informatie?</text:span>
          </text:p>
            <text:p text:style-name="common-al">Voor nadere informatie kunt u contact opnemen met de heer M. de Heer via telefoonnummer (0599) 631 631.</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text:p>
            <text:p text:style-name="last-al">0599 -631 631. Het e 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356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6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6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BP2303-vs01</meta:user-defined>
    <meta:user-defined meta:name="OVERHEIDop.Plansoort/OVERHEIDop.plansoort">bestemmings- of omgevingsplan</meta:user-defined>
    <meta:user-defined meta:name="OVERHEIDop.referentienummer">Z-23-11758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23-117587 – Gemeente Stadskanaal – Vastgesteld bestemmingsplan ‘Landelijk gebied, Noorder Kanaalweg, Hoogspanningsmasten 081 en 201’, in Stadskanaal</meta:user-defined>
    <meta:user-defined meta:name="DCTERMS.W3CDTF/DCTERMS.available">2024-07-17</meta:user-defined>
    <meta:user-defined meta:name="DCTERMS.W3CDTF/OVERHEIDop.jaargang">2024</meta:user-defined>
    <meta:user-defined meta:name="OVERHEIDop.publicationIssue">313566</meta:user-defined>
    <meta:user-defined meta:name="OVERHEIDop.GmbID/DC.identifier">gmb-2024-313566</meta:user-defined>
    <meta:user-defined meta:name="OVERHEIDop.versieInformatie"/>
  </office:meta>
</office:document-meta>
</file>