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constructie voor de Dambrug (2 jaar), Molenweg (sectie MLD00 I 493, nabij nr. 12t, 3155AV)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juli 2024 een Omgevingsvergunning verleend. De gemeente geeft hiermee toestemming voor het bouwen van een tijdelijke constructie voor de Dambrug (2 jaar) op locatie Molenweg (sectie MLD00 I 493, nabij nr. 12t, 3155AV)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B2024-00000165 onder zaaknummer Z2024-0000012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augustus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35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Besluit op locatie Molenweg (sectie MLD00 I 493, nabij nr. 12t, 3155AV) Maasland</meta:user-defined>
    <dc:language>nl</dc:language>
    <meta:user-defined meta:name="OVERHEIDop.locatietype/OVERHEIDop.gebiedsmarkering">Vlak</meta:user-defined>
    <meta:user-defined meta:name="DC.title">Toestemming voor het bouwen van een tijdelijke constructie voor de Dambrug (2 jaar), Molenweg (sectie MLD00 I 493, nabij nr. 12t, 3155AV) Maasland</meta:user-defined>
    <meta:user-defined meta:name="DCTERMS.W3CDTF/DCTERMS.available">2024-07-17</meta:user-defined>
    <meta:user-defined meta:name="DCTERMS.W3CDTF/OVERHEIDop.jaargang">2024</meta:user-defined>
    <meta:user-defined meta:name="OVERHEIDop.publicationIssue">313564</meta:user-defined>
    <meta:user-defined meta:name="OVERHEIDop.GmbID/DC.identifier">gmb-2024-313564</meta:user-defined>
    <meta:user-defined meta:name="OVERHEIDop.versieInformatie"/>
  </office:meta>
</office:document-meta>
</file>