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1, 1851AA Heiloo, het bouwen van een woning en het slopen van de bestaande woning, verzenddatum 15 juli 2024 (Z2024-00002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5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781</meta:user-defined>
    <meta:user-defined meta:name="DCTERMS.abstract">Westerweg 11, 1851AA Heiloo, het bouwen van een woning en het slopen van de bestaande woning, verzenddatum 15 juli 2024 (Z2024-0000278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11, 1851AA Heiloo, het bouwen van een woning en het slopen van de bestaande woning, verzenddatum 15 juli 2024 (Z2024-00002781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63</meta:user-defined>
    <meta:user-defined meta:name="OVERHEIDop.GmbID/DC.identifier">gmb-2024-313563</meta:user-defined>
    <meta:user-defined meta:name="OVERHEIDop.versieInformatie"/>
  </office:meta>
</office:document-meta>
</file>