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splitsen van een boerderijwoning t.b.v. permanent wonen op locatie Hogedijk 116, 2861 GD Berga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ntvangen voor een aanvraag omgevingsvergunning (regulier proces) voor het splitsen van een boerderijwoning t.b.v. permanent wonen op locatie Hogedijk 116, 2861 GD Bergambacht.</text:p>
            <text:p text:style-name="common-al">De aanvraag is geregistreerd onder zaaknummer 1931133770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356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56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33770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splitsen van een boerderijwoning t.b.v. permanent wonen op locatie Hogedijk 116, 2861 GD Bergamba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562</meta:user-defined>
    <meta:user-defined meta:name="OVERHEIDop.GmbID/DC.identifier">gmb-2024-313562</meta:user-defined>
    <meta:user-defined meta:name="OVERHEIDop.versieInformatie"/>
  </office:meta>
</office:document-meta>
</file>