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Kuyperlaan 22, 1161 XN, realiseren van een Bed &amp; Breakfast, verzenddatum 15-07-2024, zaaknummer 039410921702, DSO nummer 20240429016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56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4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921702</meta:user-defined>
    <dc:language>nl</dc:language>
    <meta:user-defined meta:name="DC.title">Verleende buitenplanse omgevingsplanactiviteit (BOPA), Zwanenburg, Kuyperlaan 22, 1161 XN, realiseren van een Bed &amp; Breakfast, verzenddatum 15-07-2024, zaaknummer 039410921702, DSO nummer 2024042901607.</meta:user-defined>
    <meta:user-defined meta:name="OVERHEIDop.locatietype/OVERHEIDop.gebiedsmarkering">GeometrieRef</meta:user-defined>
    <meta:user-defined meta:name="DCTERMS.W3CDTF/DCTERMS.available">2024-07-17</meta:user-defined>
    <meta:user-defined meta:name="DCTERMS.W3CDTF/OVERHEIDop.jaargang">2024</meta:user-defined>
    <meta:user-defined meta:name="OVERHEIDop.externeBijlage">GML doucment|exb-2024-28491</meta:user-defined>
    <meta:user-defined meta:name="OVERHEIDop.publicationIssue">313560</meta:user-defined>
    <meta:user-defined meta:name="OVERHEIDop.GmbID/DC.identifier">gmb-2024-313560</meta:user-defined>
    <meta:user-defined meta:name="OVERHEIDop.versieInformatie"/>
  </office:meta>
</office:document-meta>
</file>