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e38a1b2-7d40-4e7a-bb25-dbcd6ad7b31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Oost, verkeersbesluit Ploegstraat 71 opheffen gehandicaptenparkeerplaats kenteken DPX-49-N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Ploegstraat 71 met kenteken DPX-49-N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loegstraat 71 (parkeervaknummer 125027483909) met kenteken DPX-49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73.80566037735849mm"><draw:image xlink:href="Pictures/Afbeelding1iee38a1b2-7d40-4e7a-bb25-dbcd6ad7b31f.png" xlink:type="simple"/></draw:frame></text:p>
            </text:section></draw:text-box></draw:frame>
          </text:p>
            <text:p text:style-name="common-al">Amsterdam, 17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4">
              <text:list-item text:style-override="id1-3-2-2-1-34-1">
                <text:number>•</text:number>
                <text:p text:style-name="al">uw naam, adres en telefoonnummer;</text:p>
              </text:list-item>
              <text:list-item text:style-override="id1-3-2-2-1-34-2">
                <text:number>•</text:number>
                <text:p text:style-name="al">de datum waarop u het bezwaarschrift schrijft en uw handtekening;</text:p>
              </text:list-item>
              <text:list-item text:style-override="id1-3-2-2-1-34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4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5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Ploegstraat 71 opheffen gehandicaptenparkeerplaats kenteken DPX-49-N  - Ploegstraat 7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loegstraat 71 opheffen gehandicaptenparkeerplaats kenteken DPX-49-N 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Ploegstraat 71 opheffen gehandicaptenparkeerplaats kenteken DPX-49-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356</meta:user-defined>
    <meta:user-defined meta:name="OVERHEIDop.GmbID/DC.identifier">gmb-2024-31356</meta:user-defined>
    <meta:user-defined meta:name="OVERHEIDop.versieInformatie"/>
  </office:meta>
</office:document-meta>
</file>