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Puttersbos 52, 2134 TK, plaatsen van een dakkapel in het voordakvlak van de woning, verzenddatum 15-07-2024, zaaknummer 039410993315, DSO-nummer 2024052201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55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5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5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Puttersbos 52, 2134 TK, plaatsen van een dakkapel in het voordakvlak van de woning, verzenddatum 15-07-2024, zaaknummer 039410993315, DSO-nummer 2024052201171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59</meta:user-defined>
    <meta:user-defined meta:name="OVERHEIDop.GmbID/DC.identifier">gmb-2024-313559</meta:user-defined>
    <meta:user-defined meta:name="OVERHEIDop.versieInformatie"/>
  </office:meta>
</office:document-meta>
</file>