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lkersbos 7, 2134 EL, plaatsen van een dakkapel in het voor- en achterdakvlak van de woning, 15-07-2024, zaaknummer 039411074727, DSO nummer 20240613008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5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alkersbos 7, 2134 EL, plaatsen van een dakkapel in het voor- en achterdakvlak van de woning, 15-07-2024, zaaknummer 039411074727, DSO nummer 2024061300828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57</meta:user-defined>
    <meta:user-defined meta:name="OVERHEIDop.GmbID/DC.identifier">gmb-2024-313557</meta:user-defined>
    <meta:user-defined meta:name="OVERHEIDop.versieInformatie"/>
  </office:meta>
</office:document-meta>
</file>