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trimoniumlaan 82, 3904 A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trimoniumlaan 82, 3904 AG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5-07-2024</text:p>
            <text:p text:style-name="common-al">CLZ-00011924, realiseren van een uitbouw op de eerste verdieping, op het perceel Patrimoniumlaan 82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354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24</meta:user-defined>
    <dc:language>nl</dc:language>
    <meta:user-defined meta:name="OVERHEIDop.locatietype/OVERHEIDop.gebiedsmarkering">Punt</meta:user-defined>
    <meta:user-defined meta:name="DC.title">Publicatie verleende vergunning Patrimoniumlaan 82, 3904 AG Veenendaal te Veenendaa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47</meta:user-defined>
    <meta:user-defined meta:name="OVERHEIDop.GmbID/DC.identifier">gmb-2024-313547</meta:user-defined>
    <meta:user-defined meta:name="OVERHEIDop.versieInformatie"/>
  </office:meta>
</office:document-meta>
</file>