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Steenlaan 6, 1213 EL Hilversum, Verzoeklocatie 2024052101118 (aanleggen uitrit); CLZ-00010172; 15-07-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Jan Steenlaan 6, 1213 EL Hilversum, Verzoeklocatie 2024052101118 (aanleggen uitrit); CLZ-00010172; 15-07-2024; Status: Verlenging beslistermijn, gemeente Hilversum.</text:p>
            <text:p text:style-name="common-al">
            
          </text:p>
            <text:p text:style-name="common-al">Datum verlenging: 15-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354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54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54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10172</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Vlak</meta:user-defined>
    <meta:user-defined meta:name="DC.title">Jan Steenlaan 6, 1213 EL Hilversum, Verzoeklocatie 2024052101118 (aanleggen uitrit); CLZ-00010172; 15-07-2024; Status: Verlenging beslistermijn, gemeente Hilversum</meta:user-defined>
    <meta:user-defined meta:name="DCTERMS.W3CDTF/DCTERMS.available">2024-07-17</meta:user-defined>
    <meta:user-defined meta:name="DCTERMS.W3CDTF/OVERHEIDop.jaargang">2024</meta:user-defined>
    <meta:user-defined meta:name="OVERHEIDop.publicationIssue">313540</meta:user-defined>
    <meta:user-defined meta:name="OVERHEIDop.GmbID/DC.identifier">gmb-2024-313540</meta:user-defined>
    <meta:user-defined meta:name="OVERHEIDop.versieInformatie"/>
  </office:meta>
</office:document-meta>
</file>