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 Omgevingsvergunning LNN00 - A - 3101, nabij Rijksstraatweg 192, 3632 AJ Loenen aan de Vecht - het afwijken van bestemmingsplan voor verleggen van oostelijk fietspad N402</text:p>
      <text:section text:name="zakelijke-mededeling_id1-3-2" text:style-name="zakelijke-mededeling">
        <text:section text:name="zakelijke-mededeling-tekst_id1-3-2-1" text:style-name="zakelijke-mededeling-tekst">
          <text:section text:name="tekst_id1-3-2-1-1" text:style-name="tekst">
            <text:p text:style-name="common-al">Datum ontwerpbesluit: juli 2024</text:p>
            <text:p text:style-name="common-al">Zaaknummer: Z2023-00000354</text:p>
            <text:p text:style-name="common-al">U kunt een zienswijze indienen tot en met xx augustus 2024.</text:p>
            <text:p text:style-name="common-al">Burgemeester en wethouders van gemeente Stichtse Vecht maken bekend dat vanaf xx juli 2024 tot en met xx augustus 2024 het ontwerpbesluit omgevingsvergunning ‘het afwijken van het bestemmingsplan voor het verleggen van het oostelijke fietspad N402' ter inzage ligt op www.ruimtelijkeplannen.nl.</text:p>
            <text:p text:style-name="common-al">
            <text:span text:style-name="nadrukvet">Inzien</text:span>
          </text:p>
            <text:p text:style-name="common-al">U kunt het ontwerpbesluit met dossiernummer Z2023-00000354 vanaf 17 juli 2024 tot en met 28 augustus 2024 na afspraak inzien bij het Omgevingsloket van de gemeente Stichtse Vecht, Endelhovenlaan 1 in Maarssen maandag t/m vrijdag van 8:30 tot 17:00 uur. Voor vragen kunt u ons bellen op telnr. 14 0346.</text:p>
            <text:p text:style-name="common-al">
            <text:span text:style-name="nadrukvet">Reageren</text:span>
          </text:p>
            <text:p text:style-name="last-al">Belanghebbenden kunnen vanaf xx juli 2024 gedurende zes weken schriftelijk of mondeling een zienswijze kenbaar maken. Uw schriftelijke zienswijze richt u aan Burgemeester en wethouders van de gemeente Stichtse Vecht, Postbus 1212, 3600 BE Maarssen. Voor een mondelinge zienswijze neemt u contact op met het Omgevingsloket van de gemeente Stichtse Vecht, teln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5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54</meta:user-defined>
    <meta:user-defined meta:name="DCTERMS.abstract">Betreft: Ontwerpbesluit op locatie LNN00 - A - 3101, nabij Rijksstraatweg 192, 3632 AJ Loenen aan de Vecht</meta:user-defined>
    <dc:language>nl</dc:language>
    <meta:user-defined meta:name="OVERHEIDop.locatietype/OVERHEIDop.gebiedsmarkering">Punt</meta:user-defined>
    <meta:user-defined meta:name="DC.title">Gemeente Stichtse Vecht - Ontwerp Omgevingsvergunning LNN00 - A - 3101, nabij Rijksstraatweg 192, 3632 AJ Loenen aan de Vecht - het afwijken van bestemmingsplan voor verleggen van oostelijk fietspad N402</meta:user-defined>
    <meta:user-defined meta:name="OVERHEIDop.datumEindeReactietermijn">2024-08-28</meta:user-defined>
    <meta:user-defined meta:name="OVERHEIDop.terinzageleggingBG">https://jeleefomgeving.nl/inzien/823214527/5d3580ca-41fc-11ef-a33d-00505601200c</meta:user-defined>
    <meta:user-defined meta:name="DCTERMS.W3CDTF/DCTERMS.available">2024-07-17</meta:user-defined>
    <meta:user-defined meta:name="DCTERMS.W3CDTF/OVERHEIDop.jaargang">2024</meta:user-defined>
    <meta:user-defined meta:name="OVERHEIDop.publicationIssue">313539</meta:user-defined>
    <meta:user-defined meta:name="OVERHEIDop.GmbID/DC.identifier">gmb-2024-313539</meta:user-defined>
    <meta:user-defined meta:name="OVERHEIDop.versieInformatie"/>
  </office:meta>
</office:document-meta>
</file>