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ewtonstraat 15, 1704 S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omgevingsvergunning voor het vervangen van 2 vlaggenmasten voor 2 windwokkels met zaaknummer 771163 op de locatie Newtonstraat 15, 1704 SB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35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771163</meta:user-defined>
    <dc:language>nl</dc:language>
    <meta:user-defined meta:name="OVERHEIDop.locatietype/OVERHEIDop.gebiedsmarkering">Punt</meta:user-defined>
    <meta:user-defined meta:name="DC.title">Kennisgeving besluit op aanvraag omgevingsvergunning, Newtonstraat 15, 1704 SB Heerhugowaar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34</meta:user-defined>
    <meta:user-defined meta:name="OVERHEIDop.GmbID/DC.identifier">gmb-2024-313534</meta:user-defined>
    <meta:user-defined meta:name="OVERHEIDop.versieInformatie"/>
  </office:meta>
</office:document-meta>
</file>