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Nieuw-Loosdrechtsedijk 212e ws01, 1231L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juli 2024 een aanvraag omgevingsvergunning ontvangen voor het verbouwen van een woonschip op Nieuw-Loosdrechtsedijk 212e ws01, 1231LE Loosdrecht. De aanvraag is geregistreerd onder zaaknummer Z2024-00000761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76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352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52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52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61</meta:user-defined>
    <meta:user-defined meta:name="DCTERMS.abstract">Betreft: Aanvraag op locatie Nieuw-Loosdrechtsedijk 212e ws01, 1231LE Loosdrecht startdatum: 15 juli 2024</meta:user-defined>
    <dc:language>nl</dc:language>
    <meta:user-defined meta:name="OVERHEIDop.locatietype/OVERHEIDop.gebiedsmarkering">Vlak</meta:user-defined>
    <meta:user-defined meta:name="DC.title">Kennisgeving ontvangst Omgevingsvergunning, Nieuw-Loosdrechtsedijk 212e ws01, 1231LE Loosdrecht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527</meta:user-defined>
    <meta:user-defined meta:name="OVERHEIDop.GmbID/DC.identifier">gmb-2024-313527</meta:user-defined>
    <meta:user-defined meta:name="OVERHEIDop.versieInformatie"/>
  </office:meta>
</office:document-meta>
</file>