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roonkruid 65, 2914BT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4 een aanvraag om een omgevingsvergunning ontvangen. Het gaat over het vervangen van houten rabbatdelen tussen de kozijnen voor metselwerk op de locatie Kroonkruid 65, 2914BT Nieuwerkerk aan den IJssel. De aanvraag is geregistreerd onder kenmerk 2024-0001495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352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2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2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95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roonkruid 65, 2914BT Nieuwerkerk aan den IJssel</meta:user-defined>
    <meta:user-defined meta:name="DCTERMS.W3CDTF/DCTERMS.available">2024-07-17</meta:user-defined>
    <meta:user-defined meta:name="DCTERMS.W3CDTF/OVERHEIDop.jaargang">2024</meta:user-defined>
    <meta:user-defined meta:name="OVERHEIDop.publicationIssue">313526</meta:user-defined>
    <meta:user-defined meta:name="OVERHEIDop.GmbID/DC.identifier">gmb-2024-313526</meta:user-defined>
    <meta:user-defined meta:name="OVERHEIDop.versieInformatie"/>
  </office:meta>
</office:document-meta>
</file>