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gedeeltelijk verlenen, kappen van 1 moerascypres en weigeren van 1 zomereik, Vijverlaan 2B, 3737R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gedeeltelijk verlenen bij de volgende omgevingsvergunning:</text:p>
            <text:p text:style-name="common-al">
            <text:span text:style-name="nadrukvet">Voor: kappen van 1 moerascypres en weigeren van 1 zomereik</text:span>
          </text:p>
            <text:p text:style-name="common-al">
            <text:span text:style-name="nadrukvet">Locatie: Vijverlaan 2B, 3737RH Groenekan</text:span>
          </text:p>
            <text:p text:style-name="common-al">
            <text:span text:style-name="nadrukvet">Datum besluit: </text:span>
            <text:span text:style-name="nadrukvet">04-07-2024</text:span>
            <text:span text:style-name="nadrukvet"/>
          </text:p>
            <text:p text:style-name="common-al">
            <text:span text:style-name="nadrukvet">Zaaknummer: 842272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35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2828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gedeeltelijk verlenen, kappen van 1 moerascypres en weigeren van 1 zomereik, Vijverlaan 2B, 3737RH Groeneka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20</meta:user-defined>
    <meta:user-defined meta:name="OVERHEIDop.GmbID/DC.identifier">gmb-2024-313520</meta:user-defined>
    <meta:user-defined meta:name="OVERHEIDop.versieInformatie"/>
  </office:meta>
</office:document-meta>
</file>