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Liefkeshoek 69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. </text:p>
            <text:p text:style-name="common-al">Voor:  aanleggen bodemenergiesysteem </text:p>
            <text:p text:style-name="common-al">Locatie: Liefkeshoek 69, 5433 KJ Katwijk</text:p>
            <text:p text:style-name="common-al">DSO-kenmerk: 20240701 00219</text:p>
            <text:p text:style-name="common-al">Zaaknummer:  Z/226428</text:p>
            <text:p text:style-name="common-al">Datum ontvangen:  1 jul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5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428; 2024070100219</meta:user-defined>
    <dc:language>nl</dc:language>
    <meta:user-defined meta:name="OVERHEIDop.locatietype/OVERHEIDop.gebiedsmarkering">Adres</meta:user-defined>
    <meta:user-defined meta:name="DC.title">Melding Besluit activiteiten leefomgeving (Bal) – Liefkeshoek 69 Kat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08</meta:user-defined>
    <meta:user-defined meta:name="OVERHEIDop.GmbID/DC.identifier">gmb-2024-313508</meta:user-defined>
    <meta:user-defined meta:name="OVERHEIDop.versieInformatie"/>
  </office:meta>
</office:document-meta>
</file>